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24c0f9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2690c1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style:font-name="Arial1" fo:font-weight="bold" officeooo:rsid="0024c0f9" style:font-name-asian="Times New Roman" style:language-asian="fr" style:country-asian="FR" style:font-weight-asian="bold" style:font-name-complex="Arial1"/>
    </style:style>
    <style:style style:name="T8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24c0f9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2690c1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3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4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fo:font-style="italic" fo:font-weight="bold" officeooo:rsid="002690c1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7">7</text:span></text:span><text:span text:style-name="Police_20_par_20_défaut"><text:span text:style-name="T5"> 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8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8">Intitulé de l’opération projetée </text:span></text:span><text:span text:style-name="Police_20_par_20_défaut"><text:span text:style-name="T10">(</text:span></text:span><text:span text:style-name="Police_20_par_20_défaut"><text:span text:style-name="T14">Préciser si opération d’urgence</text:span></text:span><text:span text:style-name="Police_20_par_20_défaut"><text:span text:style-name="T15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8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9">PARCS, JARDINS ET ESPACES BOISÉS D’AFFECTATION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1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2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1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3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3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3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8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1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8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8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8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8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6:38.526000000</dc:date>
    <meta:editing-duration>PT17M42S</meta:editing-duration>
    <meta:editing-cycles>9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63" meta:character-count="1157" meta:non-whitespace-character-count="1026"/>
  </office:meta>
</office:document-meta>
</file>